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ff3333" style:font-name="Helvetica Neue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Heading_20_1">
      <style:text-properties fo:font-variant="normal" fo:text-transform="none" fo:color="#ff3333" style:font-name="Helvetica Neue" fo:letter-spacing="normal" fo:font-style="normal" fo:font-weight="bold"/>
    </style:style>
    <style:style style:name="T1" style:family="text">
      <style:text-properties style:font-name="Helvetica Neue" fo:font-style="normal" fo:font-weight="normal"/>
    </style:style>
    <style:style style:name="T2" style:family="text">
      <style:text-properties style:font-name="Helvetica Neue" fo:font-size="12pt" fo:font-style="normal" fo:font-weight="normal"/>
    </style:style>
    <style:style style:name="T3" style:family="text">
      <style:text-properties fo:font-variant="normal" fo:text-transform="none" fo:color="#eeeeee" style:font-name="Helvetica Neue" fo:font-size="12pt" fo:letter-spacing="normal" fo:font-style="normal" fo:font-weight="bold"/>
    </style:style>
    <style:style style:name="T4" style:family="text">
      <style:text-properties fo:font-variant="normal" fo:text-transform="none" style:font-name="Helvetica Neue" fo:font-size="12pt" fo:letter-spacing="normal" fo:font-style="normal" fo:font-weight="bold"/>
    </style:style>
    <style:style style:name="T5" style:family="text">
      <style:text-properties fo:font-variant="normal" fo:text-transform="none" fo:color="#333333" style:font-name="Helvetica Neue" fo:font-size="12pt" fo:letter-spacing="normal" fo:font-style="normal" fo:font-weight="bold"/>
    </style:style>
    <style:style style:name="T6" style:family="text">
      <style:text-properties fo:font-variant="normal" fo:text-transform="none" fo:color="#333333" style:font-name="Helvetica Neue" fo:letter-spacing="normal" fo:font-style="normal" fo:font-weight="bold"/>
    </style:style>
    <style:style style:name="T7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АМЯТКИ ДЛЯ ГРАЖДАН ПРИ СТОЛКНОВЕНИИ С КОРРУПЦИОННЫМИ ПРОЯВЛЕНИЯМИ</text:h>
      <text:p text:style-name="P2"/>
      <text:p text:style-name="P3">Коррупция – система коррупционных связей, основанная на взаимной протекции, обмене услугами и подкупе. Она подрывает правовые устои Российской Федерации и дискредитирует её государственный аппарат. Впервые понятие коррупции законодательно закреплено в Российской Федерации Федеральным законом от 25 декабря 2008 г. № 273-ФЗ «О противодействии коррупции».</text:p>
      <text:p text:style-name="P4">Уголовный кодекс Российской Федерации разграничивает взяточничество на получение взятки (ст. 290 УК РФ) и дачу взятки (ст. 291 УК РФ).</text:p>
      <text:p text:style-name="P4">Это две стороны одной медали: взяточничество – это преступление особого рода, и оно не может быть совершено одним лицом, а требует взаимодействие, как минимум, двоих – того кто получает взятку и того кто её дает. Но к совершению взяточничества нередко привлекаются и посредники, которые способствуют совершению преступления (ведут переговоры, передают взятку).</text:p>
      <text:p text:style-name="P4">Получение взятки заключается в получении должностным лицом имущества или выгод имущественного характера за законные или незаконные действия в пользу дающего.</text:p>
      <text:p text:style-name="P4">Дача взятки – начальный этап коррупции. Она как бы провоцирует должностное лицо, дает нездоровый соблазн постоянного обогащения незаконными средствами, связанного с применением служебного положения.</text:p>
      <text:p text:style-name="P4">Куда обратиться если вы столкнулись с попыткой вымогательства взятки?</text:p>
      <text:p text:style-name="P5">— <text:span text:style-name="T1">в органы внутренних дел;</text:span></text:p>
      <text:p text:style-name="P5">—   <text:span text:style-name="T1">в органы федеральной безопасности – в районный отдел УФСБ;</text:span></text:p>
      <text:p text:style-name="P5">— <text:span text:style-name="T1">в органы прокуратуры;</text:span></text:p>
      <text:p text:style-name="P5">— <text:span text:style-name="T1">в следственные органы.</text:span></text:p>
      <text:p text:style-name="P6"><text:span text:style-name="Strong_20_Emphasis"><text:span text:style-name="T7">Знаете ли вы что?</text:span></text:span></text:p>
      <text:p text:style-name="P5">— <text:span text:style-name="T1">размер взятки для наступления уголовной ответственности значения не имеет.</text:span></text:p>
      <text:p text:style-name="P4">Взяткой могут являться как непосредственно сами деньги, так и другое имущество  (недвижимость, ценные бумаги, изделия из драг металлов и <text:soft-page-break/>др.) так и различные услуги и выгоды. Взятка может носить завуалированный характер: подарок погашение имеющегося долга, заключение трудовых договоров с взяточником с последующей выплатой финансовых средств.</text:p>
      <text:p text:style-name="P5">— <text:span text:style-name="T1">уголовно наказуемое деяние является не только заранее оговоренное получение ценностей либо имущественных выгод (взятка-подкуп), так и взятка следующая за совершением должностным лицом действий (бездействия) в пользу взяткодателя, даже если передающий и получающий средства заранее не договаривались и взятка последним не предполагалась (взятка благодарность).</text:span></text:p>
      <text:p text:style-name="P5">— <text:span text:style-name="T1">лицо давшее взятку освобождается от ответственности в случае вымогательства взятки и если лицо добровольно сообщило в органы внутренних дел о предстоящей передачи материальных ценностей.</text:span></text:p>
      <text:p text:style-name="P5">— <text:span text:style-name="T1">уголовным законодательством предусмотрено наказание за дачу взятки 12 лет лишения свободы, за получение взятки 15 лет.</text:span></text:p>
      <text:p text:style-name="P5">— <text:span text:style-name="T1">изъятые деньги при даче взятки возвращаются в доход государства.</text:span></text:p>
      <text:p text:style-name="P6"><text:span text:style-name="Strong_20_Emphasis"><text:span text:style-name="T7">Что делать если у вас вымогают взятку?</text:span></text:span></text:p>
      <text:p text:style-name="P6"><text:span text:style-name="Strong_20_Emphasis"><text:span text:style-name="T7">В случае если у Вас вымогают взятку необходимо:</text:span></text:span></text:p>
      <text:p text:style-name="P5">— <text:span text:style-name="T1">вести себя вежливо, не допускать опрометчивых высказываний, которые могут трактоваться вымогателем как готовность либо как отказ от взятки.</text:span></text:p>
      <text:p text:style-name="P5">— <text:span text:style-name="T1">внимательно выслушать и точно запомнить поставленные вам вымогателем условия (размеры сумм, наименование товаров, и характер услуг),</text:span></text:p>
      <text:p text:style-name="P5">— <text:span text:style-name="T1">постараться перенести вопрос о времени и месте передачи взятки до следующей беседы,</text:span></text:p>
      <text:p text:style-name="P5">— <text:span text:style-name="T1">поинтересоваться о гарантиях решения вопроса в случае успешной дачи взятки</text:span></text:p>
      <text:p text:style-name="P5">— <text:span text:style-name="T1">не брать инициативу на себя, позволить взяткополучателю сообщить как можно больше информации</text:span></text:p>
      <text:p text:style-name="P5">— <text:span text:style-name="T1">незамедлительно сообщить о факте вымогательства в один из перечисленных выше органов внутренних дел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ел Колотвин</meta:initial-creator>
    <meta:creation-date>2019-09-25T11:53:20.05</meta:creation-date>
    <meta:document-statistic meta:table-count="0" meta:image-count="0" meta:object-count="0" meta:page-count="2" meta:paragraph-count="26" meta:word-count="456" meta:character-count="3361"/>
    <dc:date>2019-09-25T11:56:10.39</dc:date>
    <dc:creator>Павел Колотвин</dc:creator>
    <meta:editing-duration>PT2M52S</meta:editing-duration>
    <meta:editing-cycles>1</meta:editing-cycles>
    <meta:generator>OpenOffice/4.1.5$Win32 OpenOffice.org_project/415m1$Build-9789</meta:generator>
  </office:meta>
</office:document-meta>
</file>